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ArialMT" fo:font-size="14pt" fo:background-color="#ffffff"/>
    </style:style>
    <style:style style:name="P2" style:family="paragraph" style:parent-style-name="Text_20_body">
      <style:text-properties style:font-name="ArialMT" fo:font-size="12pt" fo:background-color="#ffffff"/>
    </style:style>
    <style:style style:name="P3" style:family="paragraph" style:parent-style-name="Text_20_body">
      <style:text-properties fo:background-color="#ffffff"/>
    </style:style>
    <style:style style:name="P4" style:family="paragraph" style:parent-style-name="Text_20_body">
      <style:text-properties officeooo:paragraph-rsid="000b4c34" fo:background-color="#ffffff"/>
    </style:style>
    <style:style style:name="T1" style:family="text">
      <style:text-properties style:font-name="ArialMT" fo:font-size="14pt"/>
    </style:style>
    <style:style style:name="T2" style:family="text">
      <style:text-properties style:font-name="ArialMT" fo:font-size="12pt"/>
    </style:style>
    <style:style style:name="T3" style:family="text">
      <style:text-properties style:font-name="ArialMT" fo:font-size="12pt" officeooo:rsid="000b4c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6.2 Card Sale<text:line-break/></text:span><text:span text:style-name="T2">ECR Request :<text:line-break/></text:span><text:span text:style-name="T3">02013630313030303030303030303130304D5952544553542D3230323030353036313030323337202020202020202020202020202020206A756E6573756E6740676B6173682E636F6D202020202020202020202020202020202020202020202020202020202020202020202020202020202020202020202020202020202020202020202020202020202020032D</text:span></text:p>
      <text:p text:style-name="P2">EDC Response:<text:line-break/>02 01 42 30 31 30 30 53 55 43 43 45 53 53 20 20 20 20 20 20 20 20 20 20 20 20 20 20 20 20 20 20 20 20 20 20 20 20 20 20 20 20 20 20 20 20 20 20 20 20 20 20 20 20 20 30 30 30 30 30 30 30 30 30 31 30 30 4D 59 52 54 45 53 54 2D 32 30 32 30 30 35 30 36 31 30 30 32 33 37 20 20 20 20 20 20 20 20 20 20 20 20 20 20 20 20 4D 31 34 37 2D 50 4F 2D 34 37 32 34 37 20 20 20 20 20 20 20 56 49 53 41 20 43 52 45 44 49 54 20 20 20 20 20 20 20 20 20 03 2A </text:p>
      <text:p text:style-name="Text_20_body"/>
      <text:p text:style-name="P4"><text:span text:style-name="T1">6.3 Card Void<text:line-break/></text:span><text:span text:style-name="T2">ECR Request :<text:line-break/></text:span><text:span text:style-name="T3">02013630323030303030303030303130304D5952544553542D323032303035303631303032333720202020202020202020202020202020202020202020202020202020202020202020202020202020202020202020202020202020202020202020202020202020202020202020202020202020202020202020202020202020202020202020202020202020034C</text:span></text:p>
      <text:p text:style-name="P2">EDC Response:<text:line-break/>02 01 42 30 32 30 30 53 55 43 43 45 53 53 20 20 20 20 20 20 20 20 20 20 20 20 20 20 20 20 20 20 20 20 20 20 20 20 20 20 20 20 20 20 20 20 20 20 20 20 20 20 20 20 20 30 30 30 30 30 30 30 30 30 31 30 30 4D 59 52 54 45 53 54 2D 32 30 32 30 30 35 30 36 31 30 30 32 33 37 20 20 20 20 20 20 20 20 20 20 20 20 20 20 20 20 4D 31 34 37 2D 50 4F 2D 34 37 32 34 37 20 20 20 20 20 20 20 20 20 20 20 20 20 20 20 20 20 20 20 20 20 20 20 20 20 20 20 03 29 </text:p>
      <text:p text:style-name="Text_20_body"/>
      <text:p text:style-name="P3"><text:span text:style-name="T1">6.4 QR Sale<text:line-break/></text:span><text:span text:style-name="T2">ECR Request :<text:line-break/>02 01 36 31 31 30 30 30 36 30 35 31 30 35 34 34 20 20 20 20 20 20 20 20 20 20 20 20 20 20 20 20 20 20 20 20 20 20 20 20 19 </text:span></text:p>
      <text:p text:style-name="P2">30 30 30 30 30 30 30 30 31 4D 59 52 51 52 2D 32 30 32 30 30 31 20 20 20 20 20 20 20 20 20 20 20 20 20 20 20 20 20 20 20 20 20 20 20 20 20 20 20 20 20 20 20 20 20 20 20 20 20 20 20 20 20 20 55 6E 69 66 69 65 64 20 51 52 20 53 63 61 6E 20 20 20 20 20 20 20 20 20 20 20 20 20 20 20 20 20 20 20 20 20 03 </text:p>
      <text:p text:style-name="P2">EDC Response:<text:line-break/>02 01 42 31 31 30 30 53<text:line-break/>20 20 20 20 20 20 20 20<text:line-break/>30 30 30 30 30 30 30 30<text:line-break/><text:soft-page-break/>34 34 31 20 20 20 20 20<text:line-break/>4F 2D 34 37 38 36 33 20 20 20 20 20 20 20 20 20 20 20 20 20 20 20 20 20 20 20 20 20 20 20 20 20 20 20 03 30 </text:p>
      <text:p text:style-name="Text_20_body"/>
      <text:p text:style-name="P3"><text:span text:style-name="T1">6.5 QR Void<text:line-break/></text:span><text:span text:style-name="T2">ECR Request :<text:line-break/>02 01 42 30 31 30 30 53 55 43 43 45 53 53 20 20 20 20 20 20 20 20 20 20 20 20 20 20 20 20 20 20 20 20 20 20 20 20 20 20 20 20 20 20 20 20 20 20 20 20 20 20 20 20 20 30 30 30 30 30 30 30 30 30 31 30 30 4D 59 52 54 45 53 54 2D 32 30 32 30 30 35 30 36 31 30 35 38 32 36 20 20 20 20 20 20 20 20 20 20 20 20 20 20 20 20 4D 31 34 37 2D 50 4F 2D 34 37 32 35 30 20 20 20 20 20 20 20 56 49 53 41 20 43 52 45 44 49 54 20 20 20 20 20 20 20 20 20 03 23 </text:span></text:p>
      <text:p text:style-name="P2">EDC Response:<text:line-break/>02 01 42 31 32 30 30 53 55 43 43 45 53 53 20 20 20 20 20 20 20 20 20 20 20 20 20 20 20 20 20 20 20 20 20 20 20 20 20 20 20 20 20 20 20 20 20 20 20 20 20 20 20 20 20 30 30 30 30 30 30 30 30 30 30 30 31 4D 59 52 51 52 2D 32 30 32 30 30 36 30 35 31 30 35 34 34 31 20 20 20 20 20 20 20 20 20 20 20 20 20 20 20 20 20 20 4D 31 34 37 2D 50 4F 2D 34 37 38 36 33 20 20 20 20 20 20 20 20 20 20 20 20 20 20 20 20 20 20 20 20 20 20 20 20 20 20 20 03 33 </text:p>
      <text:p text:style-name="Text_20_body"/>
      <text:p text:style-name="Text_20_body"/>
      <text:p text:style-name="P3"><text:span text:style-name="T1">6.6 Card Settlement<text:line-break/></text:span><text:span text:style-name="T2">Description: Used to trigger the terminal settlement manually. </text:span></text:p>
      <text:p text:style-name="P2">ECR Request :<text:line-break/>02 01 36 39 30 30 30 30 30 30 30 30 30 30 30 30 30 4D 59 52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30 32 20 20 20 20 20 20 20 20 20 20 20 20 03 5B </text:p>
      <text:p text:style-name="P2">EDC Response:<text:line-break/>02 01 42 39 30 30 30 53 55 43 43 45 53 53 20 20 20 20 20 20 20 20 20 20 20 20 20 20 20 20 20 20 20 20 20 20 20 20 20 20 20 20 20 20 20 20 20 20 20 20 20 20 20 20 20 30 30 30 30 30 30 30 30 30 30 30 30 4D 59 52 20 20 20 20 20 20 20 20 20 20 20 20 20 20 20 20 20 20 20 20 20 20 20 20 20 20 20 20 20 20 20 20 20 20 20 20 20 20 20 20 20 20 20 20 20 20 20 20 20 20 20 20 20 20 20 20 20 20 20 20 20 20 20 20 20 20 20 20 20 20 20 20 20 20 20 03 4E </text:p>
      <text:p text:style-name="Text_20_body"/>
      <text:p text:style-name="P1">6.7 Cancel Transaction </text:p>
      <text:p text:style-name="P2">Description: Used to cancel a transaction and return to the home screen. Typically due to <text:soft-page-break/>incorrect amount or to reselect payment method. </text:p>
      <text:p text:style-name="P2">ECR Request :<text:line-break/>02 01 24 39 39 30 30 30 30 30 30 30 30 30 30 30 3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20 03 24 </text:p>
      <text:p text:style-name="P2">EDC Response:<text:line-break/>02 01 22 39 39 45 52 43 6F 6D 6D 61 6E 64 20 43 61 6E 63 65 6C 20 20 20 20 20 20 20 20 20 20 20 20 20 20 20 20 20 20 20 20 20 20 20 20 20 20 20 20 20 20 20 20 20 20 30 30 30 30 30 30 30 30 30 30 32 30 4D 59 52 4A 35 35 41 30 30 30 30 30 36 30 31 2D 32 30 31 39 30 38 31 34 31 31 31 36 33 39 20 20 20 20 20 20 20 20 20 20 20 20 20 20 20 20 20 20 20 20 20 20 20 20 20 20 20 20 03 1B </text:p>
      <text:p text:style-name="Text_20_body"/>
      <text:p text:style-name="P3"><text:span text:style-name="T1">6.8 Ready<text:line-break/></text:span><text:span text:style-name="T2">Description: Used to check the connection of the ME51 and the ECR </text:span></text:p>
      <text:p text:style-name="P2">ECR Request :<text:line-break/>02 01 24 30 30 30 30 30 30 30 30 30 30 30 30 30 30 20 20 20 20 20 20 20 20 20 20 20 20 20 20 20 20 20 20 20 20 20 20 20 20 20 20 20 20 20 20 20 20 20 20 20 20 20 20 20 20 20 20 20 20 20 20 20 20 20 20 20 20 20 20 20 20 20 20 20 20 20 20 20 20 20 20 20 20 20 20 20 20 20 20 20 20 20 20 </text:p>
      <text:p text:style-name="P2">EDC Response:<text:line-break/>02 01 22 30 30 30 30 52 65 61 64 79 21 20 20 20 20 20 20 20 20 20 20 20 20 20 20 20 20 20 20 20 20 20 20 20 20 20 20 30 30 30 30 30 30 30 30 30 30 30 30 00 00 00 20 20 20 20 20 20 20 20 20 20 20 20 20 20 20 20 20 20 20 20 20 20 20 20 20 20 20 20 20 20 20 20 20 20 20 20 20 20 20 03 68 </text:p>
      <text:p text:style-name="P2">20 20 20 20 20 20 20 20 03 24 </text:p>
      <text:p text:style-name="P2">20 20 20 20 20 20 20 20 </text:p>
      <text:p text:style-name="P2">20 20 20 20 20 20 20 20 20 20 20 20 20 20 20 20 20 20 20 20 20 20 20 20 </text:p>
      <text:p text:style-name="P2">20 20 20 20 20 20 20 20 20 20 20 20 20 20 20 20 20 20 20 20 20 20 20 20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MY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MY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1T11:07:45.957040253</meta:creation-date>
    <dc:date>2020-09-01T11:15:13.034611199</dc:date>
    <meta:editing-duration>PT7M31S</meta:editing-duration>
    <meta:editing-cycles>2</meta:editing-cycles>
    <meta:generator>LibreOffice/5.0.2.2$MacOSX_X86_64 LibreOffice_project/ab9e2a14cfa5edd30bd74f156cfba09bfd5be3a0</meta:generator>
    <meta:document-statistic meta:table-count="0" meta:image-count="0" meta:object-count="0" meta:page-count="3" meta:paragraph-count="23" meta:word-count="1696" meta:character-count="5923" meta:non-whitespace-character-count="4229"/>
  </office:meta>
</office:document-meta>
</file>